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3" style:family="paragraph" style:parent-style-name="Frame_20_contents"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Ramka1" text:anchor-type="paragraph" svg:x="0.071cm" svg:y="0.041cm" svg:width="10.1cm" draw:z-index="0"><draw:text-box fo:min-height="0.875cm"><text:p text:style-name="P3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3T09:34:38</meta:creation-date>
    <meta:editing-duration>PT8M44S</meta:editing-duration>
    <meta:editing-cycles>3</meta:editing-cycles>
    <meta:generator>OpenOffice.org/3.4.1$Win32 OpenOffice.org_project/341m1$Build-9593</meta:generator>
    <dc:date>2019-10-20T16:49:53.71</dc:date>
    <meta:document-statistic meta:table-count="0" meta:image-count="0" meta:object-count="0" meta:page-count="1" meta:paragraph-count="0" meta:word-count="0" meta:character-count="0"/>
  </office:meta>
</office:document-meta>
</file>